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0000001DC2315F09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594cm" draw:z-index="0"><draw:image xlink:href="Pictures/1000020100000280000001DC2315F0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22:35:08.304584225</meta:creation-date>
    <dc:date>2016-04-22T22:37:32.49583930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